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8.027cm" fo:margin-left="-0.191cm" fo:margin-top="0cm" fo:margin-bottom="0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9.631cm"/>
    </style:style>
    <style:style style:name="Таблица6.C" style:family="table-column">
      <style:table-column-properties style:column-width="3.704cm"/>
    </style:style>
    <style:style style:name="Таблица6.D" style:family="table-column">
      <style:table-column-properties style:column-width="3.2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1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6.B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6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B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7" style:family="table">
      <style:table-properties style:width="18.027cm" fo:margin-left="-0.191cm" fo:margin-top="0cm" fo:margin-bottom="0cm" table:align="left" style:writing-mode="lr-tb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3.827cm"/>
    </style:style>
    <style:style style:name="Таблица7.C" style:family="table-column">
      <style:table-column-properties style:column-width="2.7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B3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2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091dae" fo:hyphenate="true" fo:hyphenation-remain-char-count="2" fo:hyphenation-push-char-count="2"/>
    </style:style>
    <style:style style:name="P3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officeooo:paragraph-rsid="00091dae" fo:hyphenate="true" fo:hyphenation-remain-char-count="2" fo:hyphenation-push-char-count="2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7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8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9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rsid="00075fec" officeooo:paragraph-rsid="00075fec" fo:hyphenate="true" fo:hyphenation-remain-char-count="2" fo:hyphenation-push-char-count="2"/>
    </style:style>
    <style:style style:name="P10" style:family="paragraph" style:parent-style-name="Прижатый_20_влево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officeooo:paragraph-rsid="00075fec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officeooo:paragraph-rsid="00075fec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officeooo:paragraph-rsid="00091dae" fo:hyphenate="true" fo:hyphenation-remain-char-count="2" fo:hyphenation-push-char-count="2"/>
    </style:style>
    <style:style style:name="P13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size="10pt" officeooo:paragraph-rsid="00075fec" style:font-size-asian="10pt" fo:hyphenate="true" fo:hyphenation-remain-char-count="2" fo:hyphenation-push-char-count="2"/>
    </style:style>
    <style:style style:name="P1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font-size="10pt" officeooo:paragraph-rsid="00075fec" style:font-size-asian="10pt" fo:hyphenate="true" fo:hyphenation-remain-char-count="2" fo:hyphenation-push-char-count="2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0pt" officeooo:paragraph-rsid="00075fec" style:font-size-asian="10pt" fo:hyphenate="true" fo:hyphenation-remain-char-count="2" fo:hyphenation-push-char-count="2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size="10pt" fo:font-style="italic" fo:font-weight="bold" officeooo:paragraph-rsid="00075fec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1pt" officeooo:paragraph-rsid="00075fec" style:font-size-asian="11pt" fo:hyphenate="true" fo:hyphenation-remain-char-count="2" fo:hyphenation-push-char-count="2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1pt" officeooo:paragraph-rsid="00091dae" style:font-size-asian="11pt" fo:hyphenate="true" fo:hyphenation-remain-char-count="2" fo:hyphenation-push-char-count="2"/>
    </style:style>
    <style:style style:name="P19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font-size="11pt" officeooo:paragraph-rsid="00091dae" style:font-size-asian="11pt" fo:hyphenate="true" fo:hyphenation-remain-char-count="2" fo:hyphenation-push-char-count="2"/>
    </style:style>
    <style:style style:name="P20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font-size="11pt" officeooo:paragraph-rsid="00075fec" style:font-size-asian="11pt" fo:hyphenate="tru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75fec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91dae" style:font-size-asian="11pt"/>
    </style:style>
    <style:style style:name="T7" style:family="text">
      <style:text-properties style:font-name="Courier New" fo:font-size="10pt" style:font-size-asian="10pt"/>
    </style:style>
    <style:style style:name="T8" style:family="text">
      <style:text-properties style:font-name="Courier New" fo:font-size="10pt" officeooo:rsid="00075fec" style:font-size-asian="10pt"/>
    </style:style>
    <style:style style:name="T9" style:family="text">
      <style:text-properties style:font-name="Courier New" officeooo:rsid="00075f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79"/></text:span><text:span text:style-name="T7"><text:s/>Начальнику </text:span><text:span text:style-name="T8">Ленинского </text:span><text:span text:style-name="T7">Управления социальной защиты</text:span></text:p>
      <text:p text:style-name="P13"><text:s text:c="34"/>населения</text:p>
      <text:p text:style-name="P13"><text:s text:c="43"/></text:p>
      <text:p text:style-name="P14"><text:s text:c="34"/>от гр. ____________________________________________</text:p>
      <text:p text:style-name="P3"><text:span text:style-name="T1"><text:s text:c="39"/>(фамилия, имя, отчество без сокращений,</text:span><text:span text:style-name="T2">а также</text:span></text:p>
      <text:p text:style-name="P14"><text:s text:c="40"/>статус лица (мать, отец, лицо,их заменяющее)</text:p>
      <text:p text:style-name="P15"><text:s text:c="34"/>_________________________________________________,</text:p>
      <text:p text:style-name="P1"><text:span text:style-name="T1"><text:s text:c="34"/>(сведения о документе, удостоверяющем личность </text:span><text:span text:style-name="T2">вид</text:span></text:p>
      <text:p text:style-name="P15"><text:s text:c="35"/>документа, удостоверяющего личность, серия и номер</text:p>
      <text:p text:style-name="P15"><text:s text:c="35"/>документа, кем выдан документ, дата его выдачи)</text:p>
      <text:p text:style-name="P14"><text:s text:c="34"/>зарегистрированной (ого) по адресу:________________</text:p>
      <text:p text:style-name="P14"><text:s text:c="34"/>__________________________________________________,</text:p>
      <text:p text:style-name="P1"><text:span text:style-name="T1"><text:s text:c="33"/>(почтовый индекс, наименование региона,района,</text:span><text:span text:style-name="T2">города</text:span><text:span text:style-name="T1"> <text:s/></text:span></text:p>
      <text:p text:style-name="P1"><text:span text:style-name="T1"><text:s text:c="34"/>иного населенного пункта,улицы, номера дома,</text:span><text:span text:style-name="T2">корпуса</text:span></text:p>
      <text:p text:style-name="P14"><text:s text:c="34"/>квартиры)</text:p>
      <text:p text:style-name="P14"><text:s text:c="34"/>место фактического проживания______________________</text:p>
      <text:p text:style-name="P15"><text:s text:c="34"/>__________________________________________________,</text:p>
      <text:p text:style-name="P1"><text:span text:style-name="T1"><text:s text:c="34"/>(почтовый индекс, наименование региона,</text:span><text:span text:style-name="T2">района, </text:span></text:p>
      <text:p text:style-name="P15"><text:s text:c="35"/>города, иного населенного пункта,улицы, номера <text:s text:c="45"/></text:p>
      <text:p text:style-name="P1"><text:span text:style-name="T2"><text:s text:c="35"/>дома, к</text:span><text:span text:style-name="T1">орпуса, квартиры)</text:span></text:p>
      <text:p text:style-name="P14"><text:s text:c="34"/>второй родитель зарегистрирован по адресу:_________</text:p>
      <text:p text:style-name="P14"><text:s text:c="34"/>___________________________________________________</text:p>
      <text:p text:style-name="P14"><text:s text:c="34"/>адрес электронной почты __________________________,</text:p>
      <text:p text:style-name="P14"><text:s text:c="34"/>ИНН заявителя, другого родителя (усыновителя,</text:p>
      <text:p text:style-name="P14"><text:s text:c="34"/>опекуна) детей ___________________________________,</text:p>
      <text:p text:style-name="P15"><text:s text:c="34"/>СНИЛС заявителя, другого родителя (усыновителя, </text:p>
      <text:p text:style-name="P3"><text:span text:style-name="T1"><text:s text:c="34"/></text:span><text:span text:style-name="T2">опекуна) </text:span><text:span text:style-name="T1">детей ___________________________________,</text:span></text:p>
      <text:p text:style-name="P14"><text:s text:c="34"/>телефон (с указанием кода)_________________________</text:p>
      <text:p text:style-name="P11"><text:span text:style-name="Цветовое_20_выделение_20_для_20_Текст"><text:span text:style-name="T9"/></text:span></text:p>
      <text:p text:style-name="P1"><text:span text:style-name="Цветовое_20_выделение"><text:span text:style-name="T1"><text:s text:c="32"/>Заявление</text:span></text:span></text:p>
      <text:p text:style-name="P11"><text:span text:style-name="Цветовое_20_выделение_20_для_20_Текст"/></text:p>
      <text:p text:style-name="P15"><text:s text:c="5"/>Прошу <text:s/>назначить <text:s/>ежемесячную <text:s/>денежную <text:s/>выплату <text:s/>по <text:s/>оплате <text:s/>жилого помещения <text:s/>и <text:s/>коммунальных <text:s/>услуг. <text:s/>По <text:s/>иным <text:s/>основаниям <text:s/>меры <text:s/>социальной поддержки <text:s/>в <text:s/>части <text:s/>оплаты <text:s/>жилищно-коммунальных <text:s/>услуг <text:s/>моей <text:s/>семье <text:s/>не предоставляются.</text:p>
      <text:p text:style-name="P15"><text:s text:c="5"/>Сообщаю, что (нужное отметить галочкой и подчеркнуть в строке):</text:p>
      <text:p text:style-name="P15"><text:s text:c="5"/>- с отцом (матерью) ребенка (детей) в браке;</text:p>
      <text:p text:style-name="P15"><text:s text:c="5"/>- брак расторгнут;</text:p>
      <text:p text:style-name="P15"><text:s text:c="5"/>- в брак не вступала;</text:p>
      <text:p text:style-name="P15"><text:s text:c="5"/>- я являюсь опекуном ребенка (детей);</text:p>
      <text:p text:style-name="P15"><text:s text:c="5"/>- отец ребенка (детей) проходит военную службу по призыву;</text:p>
      <text:p text:style-name="P15"><text:s text:c="5"/>- отец (мать) ребенка (детей) <text:s/>отбывает <text:s/>наказание <text:s/>в <text:s/>виде <text:s/>лишения</text:p>
      <text:p text:style-name="P15">свободы.</text:p>
      <text:p text:style-name="P11"><text:span text:style-name="Цветовое_20_выделение_20_для_20_Текст"/></text:p>
      <text:p text:style-name="P15">Денежная выплата ранее назначалась в УСЗН __________________________________________,</text:p>
      <text:p text:style-name="P15"><text:s text:c="42"/>(муниципального района, городского округа)</text:p>
      <text:p text:style-name="P15">не назначалась.</text:p>
      <text:p text:style-name="P15"><text:s text:c="5"/>Состав <text:s/>семьи, <text:s/>учитываемый <text:s/>при <text:s/>назначении <text:s/>ежемесячной <text:s text:c="2"/>денежной</text:p>
      <text:p text:style-name="P15">выплаты:</text:p>
      <text:p text:style-name="P11"><text:span text:style-name="Цветовое_20_выделение_20_для_20_Текст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N </text:p>
            <text:p text:style-name="P7">п/п</text:p>
          </table:table-cell>
          <table:table-cell table:style-name="Таблица6.B1" office:value-type="string">
            <text:p text:style-name="P7">Фамилия, имя, отчество члена семьи</text:p>
          </table:table-cell>
          <table:table-cell table:style-name="Таблица6.B1" office:value-type="string">
            <text:p text:style-name="P7">Число, месяц и год рождения ребенка</text:p>
          </table:table-cell>
          <table:table-cell table:style-name="Таблица6.B1" office:value-type="string">
            <text:p text:style-name="P7">Степень родства</text:p>
          </table:table-cell>
        </table:table-row>
        <table:table-row table:style-name="Таблица6.1">
          <table:table-cell table:style-name="Таблица6.A1" office:value-type="string">
            <text:p text:style-name="P7">1.</text:p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7">2.</text:p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7">3.</text:p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  <table:table-cell table:style-name="Таблица6.B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7">4.</text:p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  <table:table-cell table:style-name="Таблица6.B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7">5.</text:p>
          </table:table-cell>
          <table:table-cell table:style-name="Таблица6.B2" office:value-type="string">
            <text:p text:style-name="P8"/>
          </table:table-cell>
          <table:table-cell table:style-name="Таблица6.B2" office:value-type="string">
            <text:p text:style-name="P8"/>
          </table:table-cell>
          <table:table-cell table:style-name="Таблица6.B1" office:value-type="string">
            <text:p text:style-name="P8"/>
          </table:table-cell>
        </table:table-row>
        <table:table-row table:style-name="Таблица6.1">
          <table:table-cell table:style-name="Таблица6.A9" office:value-type="string">
            <text:p text:style-name="P9">6.</text:p>
          </table:table-cell>
          <table:table-cell table:style-name="Таблица6.B7" office:value-type="string">
            <text:p text:style-name="P8"/>
          </table:table-cell>
          <table:table-cell table:style-name="Таблица6.B7" office:value-type="string">
            <text:p text:style-name="P8"/>
          </table:table-cell>
          <table:table-cell table:style-name="Таблица6.D7" office:value-type="string">
            <text:p text:style-name="P8"/>
          </table:table-cell>
        </table:table-row>
        <table:table-row table:style-name="Таблица6.1">
          <table:table-cell table:style-name="Таблица6.A9" office:value-type="string">
            <text:p text:style-name="P9">7.</text:p>
          </table:table-cell>
          <table:table-cell table:style-name="Таблица6.B7" office:value-type="string">
            <text:p text:style-name="P8"/>
          </table:table-cell>
          <table:table-cell table:style-name="Таблица6.B7" office:value-type="string">
            <text:p text:style-name="P8"/>
          </table:table-cell>
          <table:table-cell table:style-name="Таблица6.D7" office:value-type="string">
            <text:p text:style-name="P8"/>
          </table:table-cell>
        </table:table-row>
        <text:soft-page-break/>
        <table:table-row table:style-name="Таблица6.1">
          <table:table-cell table:style-name="Таблица6.A9" office:value-type="string">
            <text:p text:style-name="P9">8.</text:p>
          </table:table-cell>
          <table:table-cell table:style-name="Таблица6.B7" office:value-type="string">
            <text:p text:style-name="P8"/>
          </table:table-cell>
          <table:table-cell table:style-name="Таблица6.B7" office:value-type="string">
            <text:p text:style-name="P8"/>
          </table:table-cell>
          <table:table-cell table:style-name="Таблица6.D7" office:value-type="string">
            <text:p text:style-name="P8"/>
          </table:table-cell>
        </table:table-row>
      </table:table>
      <text:p text:style-name="P17"/>
      <text:p text:style-name="P17"><text:tab/>К заявлению прилагаю следующие документы:</text:p>
      <text:p text:style-name="P11"><text:span text:style-name="Цветовое_20_выделение_20_для_20_Текст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>N </text:p>
            <text:p text:style-name="P7">п/п</text:p>
          </table:table-cell>
          <table:table-cell table:style-name="Таблица7.B1" office:value-type="string">
            <text:p text:style-name="P7">Наименование документов</text:p>
          </table:table-cell>
          <table:table-cell table:style-name="Таблица7.B1" office:value-type="string">
            <text:p text:style-name="P7">Количество</text:p>
            <text:p text:style-name="P7">листов</text:p>
          </table:table-cell>
        </table:table-row>
        <table:table-row table:style-name="Таблица7.1">
          <table:table-cell table:style-name="Таблица7.A1" office:value-type="string">
            <text:p text:style-name="P7">1.</text:p>
          </table:table-cell>
          <table:table-cell table:style-name="Таблица7.B1" office:value-type="string">
            <text:p text:style-name="P10">Копия документа, удостоверяющего личность</text:p>
          </table:table-cell>
          <table:table-cell table:style-name="Таблица7.B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2.</text:p>
          </table:table-cell>
          <table:table-cell table:style-name="Таблица7.B3" office:value-type="string">
            <text:p text:style-name="P10">Копии свидетельств о рождении детей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3.</text:p>
          </table:table-cell>
          <table:table-cell table:style-name="Таблица7.B3" office:value-type="string">
            <text:p text:style-name="P8">Документы, выданные уполномоченными органами, организациями и предприятиями о регистрации членов многодетной семьи по месту жительства (месту пребывания) с указанием характеристики жилого помещения (вид и общая площадь жилого помещения)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4.</text:p>
          </table:table-cell>
          <table:table-cell table:style-name="Таблица7.B3" office:value-type="string">
            <text:p text:style-name="P8">Копии страховых свидетельств обязательного пенсионного страхования заявителя и членов многодетной семьи, входящих в ее состав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5.</text:p>
          </table:table-cell>
          <table:table-cell table:style-name="Таблица7.B3" office:value-type="string">
            <text:p text:style-name="P8">Выписка из технического паспорта с поэтажным планом (при наличии) и экспликацией либо справка органа технической инвентаризации, содержащая сведения о виде и общей площади индивидуального жилого дома (при назначении ежемесячной денежной выплаты многодетной семье, зарегистрированной (проживающей) в индивидуальном жилом доме)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6.</text:p>
          </table:table-cell>
          <table:table-cell table:style-name="Таблица7.B3" office:value-type="string">
            <text:p text:style-name="P10">Копия акта органа опеки и попечительства об установлении над ребенком (детьми) опеки (при обращении опекуна)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7.</text:p>
          </table:table-cell>
          <table:table-cell table:style-name="Таблица7.B3" office:value-type="string">
            <text:p text:style-name="P8">Документы, подтверждающие доход каждого члена многодетной семьи за последние три месяца, предшествующих месяцу обращения заявителя, для определения среднедушевого дохода семьи, дающего право на получение государственной услуги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B3" office:value-type="string">
            <text:p text:style-name="P7">Дополнительно представляю следующие документы:</text:p>
          </table:table-cell>
          <table:table-cell table:style-name="Таблица7.B3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7">8.</text:p>
          </table:table-cell>
          <table:table-cell table:style-name="Таблица7.B3" office:value-type="string">
            <text:p text:style-name="P8">Иные документы в соответствии с пунктами 11 - 13 настоящего Административного регламента</text:p>
          </table:table-cell>
          <table:table-cell table:style-name="Таблица7.B3" office:value-type="string">
            <text:p text:style-name="P8"/>
          </table:table-cell>
        </table:table-row>
      </table:table>
      <text:p text:style-name="P11"><text:span text:style-name="Цветовое_20_выделение_20_для_20_Текст"/></text:p>
      <text:p text:style-name="P15"><text:s text:c="5"/>Правильность сообщаемых сведений подтверждаю.</text:p>
      <text:p text:style-name="P5"><text:span text:style-name="T1"><text:s text:c="3"/></text:span><text:span text:style-name="T3"><text:s text:c="2"/>Обязуюсь сообщить в орган социальной защиты населения не позднее чем <text:s text:c="16"/>в тридцатидневный срок о наступлении <text:s/>обстоятельств, <text:s/>влекущих <text:s/>изменение размера <text:s/>ежемесячной <text:s/>денежной <text:s/>выплаты <text:s/>или <text:s text:c="2"/>прекращение <text:s text:c="2"/>ее <text:s text:c="2"/>выплаты (установление отцовства, усыновление ребенка, лишение родительских <text:s/>прав, ограничение <text:s text:c="21"/>в <text:s/>родительских <text:s/>правах, <text:s/>определение <text:s/>ребенка <text:s text:c="2"/>на <text:s text:c="2"/>полное государственное обеспечение, изменение доходов <text:s/>семьи, <text:s/>дающих <text:s/>право <text:s/>на получение ежемесячной денежной выплаты, выезд за пределы района <text:s/>(города, области) на постоянное место жительства и другие обстоятельства).</text:span></text:p>
      <text:p text:style-name="P5"><text:span text:style-name="T1"><text:s text:c="4"/></text:span><text:span text:style-name="T4"><text:s/>Я предупрежден(а) о полной <text:s/>материальной <text:s/>ответственности <text:s/>в <text:s/>случае</text:span></text:p>
      <text:p text:style-name="P16">представления недостоверных сведений о составе <text:s/>семьи <text:s/>и <text:s/>размере <text:s/>дохода</text:p>
      <text:p text:style-name="P16">семьи.</text:p>
      <text:p text:style-name="P15"><text:s text:c="5"/>Прошу перечислить ежемесячную денежную выплату через:</text:p>
      <text:p text:style-name="P15"/>
      <text:p text:style-name="P15">___ <text:s/>Банк ___________________________________________________________________________</text:p>
      <text:p text:style-name="P15"><text:s text:c="13"/>(наименование банка и номер отделения кредитной организации)</text:p>
      <text:p text:style-name="P15"/>
      <text:p text:style-name="P15">На счет N ___________________________________________________________________________</text:p>
      <text:p text:style-name="P11"><text:span text:style-name="Цветовое_20_выделение_20_для_20_Текст"/></text:p>
      <text:p text:style-name="P15">Реквизиты банка: БИК ___________________ ИНН _____________________ КПП ______________</text:p>
      <text:p text:style-name="P11"><text:span text:style-name="Цветовое_20_выделение_20_для_20_Текст"/></text:p>
      <text:p text:style-name="P15">___ <text:s/>Отделение почтовой связи N _____________________________________________________</text:p>
      <text:p text:style-name="P15"><text:s text:c="39"/>(номер почтового отделения)</text:p>
      <text:p text:style-name="P11"><text:span text:style-name="Цветовое_20_выделение_20_для_20_Текст"/></text:p>
      <text:p text:style-name="P15">"____"_________20___ г. <text:s text:c="28"/>_________________________________</text:p>
      <text:p text:style-name="P15"/>
      <text:p text:style-name="P15"/>
      <text:p text:style-name="P17">Рег. N __________ от "_____"_________________ 20__ г.</text:p>
      <text:p text:style-name="P11"><text:span text:style-name="Цветовое_20_выделение_20_для_20_Текст"/></text:p>
      <text:p text:style-name="P11"><text:span text:style-name="Цветовое_20_выделение_20_для_20_Текст"/></text:p>
      <text:p text:style-name="P17">Специалист управления ______________/_______________________________________/</text:p>
      <text:p text:style-name="P17"><text:s text:c="24"/>(подпись) <text:s text:c="12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Courier New1" fo:font-family="'Courier New'" style:font-family-generic="swiss"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swiss"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Times New Roman CYR" fo:font-family="'Times New Roman CYR'" style:font-family-generic="swiss"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wiss"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81cm" fo:margin-left="2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6S</meta:editing-duration>
    <meta:editing-cycles>4</meta:editing-cycles>
    <meta:generator>LibreOffice/6.1.6.3$Linux_X86_64 LibreOffice_project/5896ab1714085361c45cf540f76f60673dd96a72</meta:generator>
    <dc:date>2020-04-03T10:32:16.216502886</dc:date>
    <meta:print-date>2019-12-17T08:56:07.925816412</meta:print-date>
    <meta:document-statistic meta:table-count="2" meta:image-count="0" meta:object-count="0" meta:page-count="2" meta:paragraph-count="95" meta:word-count="532" meta:character-count="6259" meta:non-whitespace-character-count="4383"/>
    <meta:user-defined meta:name="Info 1"/>
    <meta:user-defined meta:name="Info 2"/>
    <meta:user-defined meta:name="Info 3"/>
    <meta:user-defined meta:name="Info 4"/>
  </office:meta>
</office:document-meta>
</file>